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aanbrengen van een luchtbehandelingsinstallatie aan de la Reijweg 136 4818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3-03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12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22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25</meta:user-defined>
    <meta:user-defined meta:name="DCTERMS.abstract">het aanbrengen van een luchtbehandelings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aanbrengen van een luchtbehandelingsinstallatie aan de la Reijweg 136 4818BA Breda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20</meta:user-defined>
    <meta:user-defined meta:name="OVERHEIDop.GmbID/DC.identifier">gmb-2025-93220</meta:user-defined>
    <meta:user-defined meta:name="OVERHEIDop.versieInformatie"/>
  </office:meta>
</office:document-meta>
</file>