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Aerdtsedijk 45, 6913KE Aerdt het stoken van snoeihout met beoogde stookdatum 26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een besluit genomen op de aanvraag met zaaknummer Z2025-00000518 voor een stookontheffing nabij Aerdtsedijk 45, 6913KE Aerdt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320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18</meta:user-defined>
    <dc:language>nl</dc:language>
    <meta:user-defined meta:name="OVERHEIDop.locatietype/OVERHEIDop.gebiedsmarkering">Punt</meta:user-defined>
    <meta:user-defined meta:name="DC.title">Kennisgeving besluit op aanvraag nabij Aerdtsedijk 45, 6913KE Aerdt het stoken van snoeihout met beoogde stookdatum 26 maart 202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06</meta:user-defined>
    <meta:user-defined meta:name="OVERHEIDop.GmbID/DC.identifier">gmb-2025-93206</meta:user-defined>
    <meta:user-defined meta:name="OVERHEIDop.versieInformatie"/>
  </office:meta>
</office:document-meta>
</file>