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erwerstraat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BPD Bouwfonds Gebiedsontwikkeling</text:p>
            <text:p text:style-name="common-al">Locatie: Verwerstraat ongenummerd te Eindhoven</text:p>
            <text:p text:style-name="common-al">Activiteit: MBA saneren van de bodem</text:p>
            <text:p text:style-name="common-al">Voor: Verwijderen van verontreinigde grond om de locatie geschikt te maken voor woningbouw.</text:p>
            <text:p text:style-name="common-al">Datum melding: 11 februari 2025</text:p>
            <text:p text:style-name="common-al">DSO verzoeknummer: 20250211009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70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320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0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705</meta:user-defined>
    <dc:language>nl</dc:language>
    <meta:user-defined meta:name="OVERHEIDop.locatietype/OVERHEIDop.gebiedsmarkering">Weg</meta:user-defined>
    <meta:user-defined meta:name="DC.title">Gemeente Eindhoven, melding Besluit activiteiten leefomgeving, Verwerstraat ongenummerd, Eindhov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02</meta:user-defined>
    <meta:user-defined meta:name="OVERHEIDop.GmbID/DC.identifier">gmb-2025-93202</meta:user-defined>
    <meta:user-defined meta:name="OVERHEIDop.versieInformatie"/>
  </office:meta>
</office:document-meta>
</file>