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ATLETIEKBAAN SPORTLAA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Atletiekbaan Prins Hendrik, Sportlaan 1 Vught, evenementenvergunning trainingslopen Road to Marathon op 11 januari 2025, 1 februari 2025, 22 februari 2025 en 22 maart 2025, Z24 – 284064</text:p>
            <text:p text:style-name="tussenkopcur">De aanvraag voor de vergunning is ingekomen op 6 november 2024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3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ATLETIEKBAAN SPORTLAAN 1 VUG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32</meta:user-defined>
    <meta:user-defined meta:name="OVERHEIDop.GmbID/DC.identifier">gmb-2025-932</meta:user-defined>
    <meta:user-defined meta:name="OVERHEIDop.versieInformatie"/>
  </office:meta>
</office:document-meta>
</file>