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MSR, Domineeskamp 1A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Domineeskamp 1A in Hall</text:p>
            <text:p text:style-name="common-al">Voor: Melding MBA compact asbest - sanering MSR</text:p>
            <text:p text:style-name="common-al">zaakcode: ODV2025MAB00439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319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9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MSR, Domineeskamp 1A in Hall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95</meta:user-defined>
    <meta:user-defined meta:name="OVERHEIDop.GmbID/DC.identifier">gmb-2025-93195</meta:user-defined>
    <meta:user-defined meta:name="OVERHEIDop.versieInformatie"/>
  </office:meta>
</office:document-meta>
</file>