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PRAAKMOGELIJKHEID OPENBAAR ONDERZOEK WATERSTOFCLUSTER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Vlaamse Regering of de gewestelijke omgevingsambtenaar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115872</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637</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Fluxys hydrogen </text:p>
                    <text:p text:style-name="table_al">Guimardstraat 4 </text:p>
                    <text:p text:style-name="table_al">1040 Brussel</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Baanbrekerstraat 1</text:p>
                    <text:p text:style-name="table_al">203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Waterstofcluster Antwerpen</text:p>
                  </table:table-cell>
                </table:table-row>
              </table:table>
              <text:p text:style-name="table_bottom"/>
            </text:section>
            <text:p text:style-name="common-al">
            <text:span text:style-name="nadrukvet">Raadpleging aanvraag</text:span>
          </text:p>
            <text:p text:style-name="common-al">Over de aanvraag loopt een openbaar onderzoek van 1 maart 2025 tot en met 30 maart 2025.</text:p>
            <text:p text:style-name="common-al">2024. <text:span text:style-name="nadrukondlijn">De stad Antwerpen deelt u hiervan, als organisator en conform artikel 27 van het besluit van de Vlaamse Regering van 27 november 2015, de details mee.</text:span></text:p>
            <text:p text:style-name="common-al">
            <text:span text:style-name="nadrukvet">Tijdens het openbaar onderzoek kan de aanvraag worden geraadpleegd</text:span> via het publieke inzageloket (<text:a xlink:href="https://omgevingsloketinzage.omgeving.vlaanderen.be/" xlink:type="simple">https://omgevingsloketinzage.omgeving.vlaanderen.be/</text:a>). U gebruikt hiervoor de OMV-nummer van het dossier.</text:p>
            <text:p text:style-name="common-al">Niet van alle plannen mogen foto's of kopieën gemaakt worden; van de andere dossierstukken kunt u een kopie vragen.</text:p>
            <text:p text:style-name="common-al">
            <text:span text:style-name="nadrukvet">Informatievergadering</text:span>
          </text:p>
            <text:p text:style-name="common-al">
            <text:span text:style-name="nadrukvet">Over de aanvraag wordt een digitale informatievergadering gehouden op 10 maart 2025 om 20 uur. Gelieve hiervoor in te schrijven via </text:span>
            <text:a xlink:href="mailto:vergunningenloket@portofantwerpbruges.com" xlink:type="simple">
              <text:span text:style-name="nadrukvet">vergunningenloket@portofantwerpbruges.com</text:span>
            </text:a>
            <text:span text:style-name="nadrukvet"> ten laatste op 9 maart 2025. U zal dan op 10 maart een e-mail ontvangen met de link naar de vergadering. Voor meer informatie, contacteer het Vergunningenloket Haven via </text:span>
            <text:a xlink:href="mailto:vergunningenloket@portofantwerpbruges.com" xlink:type="simple">
              <text:span text:style-name="nadrukvet">vergunningenloket@portofantwerpbruges.com</text:span>
            </text:a>
            <text:span text:style-name="nadrukvet"> met referentie OMV2024115872.</text:span>
          </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text:p>
            <text:p text:style-name="common-al">openbaar onderzoek ingediend worden op een van de volgende wijzen:</text:p>
            <text:list text:style-name="id1-3-2-1-1-16">
              <text:list-item text:style-override="id1-3-2-1-1-16-1">
                <text:number>1.</text:number>
                <text:p text:style-name="al">Via het publieke inzageloket (<text:a xlink:href="https://omgevingsloketinzage.omgeving.vlaanderen.be/" xlink:type="simple">https://omgevingsloketinzage.omgeving.vlaanderen.be/</text:a> ) met referentie: 2024115872);</text:p>
              </text:list-item>
              <text:list-item text:style-override="id1-3-2-1-1-16-2">
                <text:number>2.</text:number>
                <text:p text:style-name="al">Per aangetekend schrijven gericht aan:</text:p>
              </text:list-item>
              <text:list-item text:style-override="id1-3-2-1-1-16-3">
                <text:number>3.</text:number>
                <text:p text:style-name="al">College van burgemeester en schepenen, </text:p>
              </text:list-item>
              <text:list-item text:style-override="id1-3-2-1-1-16-4">
                <text:number>4.</text:number>
                <text:p text:style-name="al">T.a.v. Dienst Omgevingsvergunningen</text:p>
              </text:list-item>
              <text:list-item text:style-override="id1-3-2-1-1-16-5">
                <text:number>5.</text:number>
                <text:p text:style-name="al">Grote Markt 1</text:p>
              </text:list-item>
              <text:list-item text:style-override="id1-3-2-1-1-16-6">
                <text:number>6.</text:number>
                <text:p text:style-name="al">2000 Antwerpen</text:p>
              </text:list-item>
            </text:list>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inzageloket (<text:a xlink:href="https://omgevingsloketinzage.omgeving.vlaanderen.be/" xlink:type="simple">https://omgevingsloketinzage.omgeving.vlaanderen.be/</text:a>) met referentie 2024115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31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2024115872</meta:user-defined>
    <meta:user-defined meta:name="DCTERMS.abstract">insptaakmogelijkheid openbaar onderzoek waterstofcluster Antwerpen</meta:user-defined>
    <dc:language>nl</dc:language>
    <meta:user-defined meta:name="OVERHEIDop.locatietype/OVERHEIDop.gebiedsmarkering">Vlak</meta:user-defined>
    <meta:user-defined meta:name="DC.title">INSPRAAKMOGELIJKHEID OPENBAAR ONDERZOEK WATERSTOFCLUSTER ANTWERPEN</meta:user-defined>
    <meta:user-defined meta:name="DCTERMS.W3CDTF/DCTERMS.available">2025-03-05</meta:user-defined>
    <meta:user-defined meta:name="DCTERMS.W3CDTF/OVERHEIDop.jaargang">2025</meta:user-defined>
    <meta:user-defined meta:name="OVERHEIDop.publicationIssue">93192</meta:user-defined>
    <meta:user-defined meta:name="OVERHEIDop.GmbID/DC.identifier">gmb-2025-93192</meta:user-defined>
    <meta:user-defined meta:name="OVERHEIDop.versieInformatie"/>
  </office:meta>
</office:document-meta>
</file>