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- verhuizing schietvereniging, Dorpsstraat 37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Dorpsstraat 37 in Hall</text:p>
            <text:p text:style-name="common-al">Voor: Melding MBA uitgebreid - verhuizing schietvereniging</text:p>
            <text:p text:style-name="common-al">zaakcode: ODV2025MAB0030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31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- verhuizing schietvereniging, Dorpsstraat 37 in Hal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90</meta:user-defined>
    <meta:user-defined meta:name="OVERHEIDop.GmbID/DC.identifier">gmb-2025-93190</meta:user-defined>
    <meta:user-defined meta:name="OVERHEIDop.versieInformatie"/>
  </office:meta>
</office:document-meta>
</file>