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086, het afwijken van regels in het omgevingsplan (t.b.v. kamerverhuur) Spreeuwen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5 08:59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1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086</meta:user-defined>
    <meta:user-defined meta:name="DCTERMS.abstract">het afwijken van regels in het omgevingsplan (t.b.v. kamerverhuur) Spreeuwenstraat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086, het afwijken van regels in het omgevingsplan (t.b.v. kamerverhuur) Spreeuwenstraat 6 te Almelo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88</meta:user-defined>
    <meta:user-defined meta:name="OVERHEIDop.GmbID/DC.identifier">gmb-2025-93188</meta:user-defined>
    <meta:user-defined meta:name="OVERHEIDop.versieInformatie"/>
  </office:meta>
</office:document-meta>
</file>