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16b, 4311 RB Bruinisse</text:p>
      <text:section text:name="zakelijke-mededeling_id1-3-2" text:style-name="zakelijke-mededeling">
        <text:section text:name="zakelijke-mededeling-tekst_id1-3-2-1" text:style-name="zakelijke-mededeling-tekst">
          <text:section text:name="tekst_id1-3-2-1-1" text:style-name="tekst">
            <text:p text:style-name="tussenkopcur">Zaakomschrijving: het wijzigen van de bestemming van Agrarisch naar Wonen, voormalig agrarisch bedrijf met B&amp;B</text:p>
            <text:p text:style-name="tussenkopcur">Zaaknummer: 1291537 </text:p>
            <text:p text:style-name="tussenkopcur">Datum beschikking verzonden: 17 februari 2025 </text:p>
            <text:p text:style-name="tussenkopcur">Bezwaar </text:p>
            <text:p text:style-name="tussenkopcur">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text:p>
            <text:p text:style-name="tussenkopcur">Voor verdere informatie en eventueel bezwaar kunt u terecht op onze website: <text:a xlink:href="https://www.schouwen-duiveland.nl/bestuur-en-organisatie/gemeenterubriek" xlink:type="simple">https://www.schouwen-duiveland.nl/bestuur-en-organisatie/gemeenterubriek</text:a></text:p>
            <text:p text:style-name="last-al"/>
            <text:p text:style-name="tekst_bottom"/>
          </text:section>
        </text:section>
        <text:section text:name="zakelijke-mededeling-sluiting_id1-3-2-2" text:style-name="zakelijke-mededeling-sluiting">
          <text:section text:name="ondertekening_id1-3-2-2-1">
            <text:p><text:span text:style-name="functie">Zierikzee, 7 maart 2025</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5/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676.OvgBRLangeweg16b-ON01</meta:user-defined>
    <meta:user-defined meta:name="OVERHEIDop.referentienummer">1291537</meta:user-defined>
    <dc:language>nl</dc:language>
    <meta:user-defined meta:name="DC.title">Verleende omgevingsvergunning Langeweg 16b, 4311 RB Bruinisse</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Gml bestand Langeweg 16b Bruinisse|exb-2025-8134</meta:user-defined>
    <meta:user-defined meta:name="OVERHEIDop.publicationIssue">93187</meta:user-defined>
    <meta:user-defined meta:name="OVERHEIDop.GmbID/DC.identifier">gmb-2025-93187</meta:user-defined>
    <meta:user-defined meta:name="OVERHEIDop.versieInformatie"/>
  </office:meta>
</office:document-meta>
</file>