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bij Holendrecht,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Het toekennen van maatwerkvoorschriften om af te wijken van de werktijden zoals genoemd in artikel 7.17 van het Besluit bouwwerken leefomgeving (Bbl).</text:p>
            <text:p text:style-name="common-al"> Onderwerp:Het maatwerkvoorschrift betreft het uitvoeren van diverse werkzaamheden ten behoeve van de weguitbreiding van de rijksweg A9 tussen knooppunt Badhoevedorp en Holendrecht. </text:p>
            <text:p text:style-name="common-al">De maatwerkvoorschriften heeft betrekking op onderstaande werkzaamheden: </text:p>
            <text:p text:style-name="common-al">- Het op diepte brengen van de reeds eerder aangebrachte damwanden bij KW019 (knooppunt Holendrecht) in de avond- en nachtperiode en op zondag.</text:p>
            <text:p text:style-name="common-al"> De werkzaamheden worden uitgevoerd in de periode:</text:p>
            <text:p text:style-name="common-al"> - Vrijdag 7 maart 2025 van 19:00 uur tot en met zaterdag 8 maart 2025 07:00 uur; </text:p>
            <text:p text:style-name="common-al">- Zaterdag 8 maart 2025 van 19:00 uur tot en met zondag 9 maart 2025 23:00 uur.</text:p>
            <text:p text:style-name="common-al">Aanvrager: FCC Construccion S.A.</text:p>
            <text:p text:style-name="common-al">Zaaknummer: 13575094</text:p>
            <text:p text:style-name="common-al">Uitkomst besluit: verlenen</text:p>
            <text:p text:style-name="common-al">Datum besluit: 27-02-2025</text:p>
            <text:p text:style-name="common-al">Bezwaar in te dienen voor: 11-04-2025</text:p>
            <text:p text:style-name="common-al">Namens: Gemeente Ouder-Amstel</text:p>
            <text:p text:style-name="common-al">Wilt u de gepubliceerde documenten behorende bij deze bekendmaking in zien klik dan <text:a xlink:href="https://edataloket.odnzkg.nl/?q={&quot;search&quot;:&quot;136026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1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02659</meta:user-defined>
    <meta:user-defined meta:name="DCTERMS.abstract">Bekendmaking van Gemeente Ouder-Amstel</meta:user-defined>
    <dc:language>nl</dc:language>
    <meta:user-defined meta:name="OVERHEIDop.locatietype/OVERHEIDop.gebiedsmarkering">Punt</meta:user-defined>
    <meta:user-defined meta:name="DC.title">Maatwerkvoorschriften voor het afwijken van de tijdstippen van uitvoering - Rijksweg A9, bij Holendrecht, Ouder-Amstel</meta:user-defined>
    <meta:user-defined meta:name="DCTERMS.W3CDTF/DCTERMS.available">2025-03-05</meta:user-defined>
    <meta:user-defined meta:name="DCTERMS.W3CDTF/OVERHEIDop.jaargang">2025</meta:user-defined>
    <meta:user-defined meta:name="OVERHEIDop.publicationIssue">93185</meta:user-defined>
    <meta:user-defined meta:name="OVERHEIDop.GmbID/DC.identifier">gmb-2025-93185</meta:user-defined>
    <meta:user-defined meta:name="OVERHEIDop.versieInformatie"/>
  </office:meta>
</office:document-meta>
</file>