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glasvezel, Marijkepaed 9 (Tegenover),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paed 9 (Tegenover), Noardburgum</text:p>
            <text:p text:style-name="common-al">Zaaknummer: 2025022800821</text:p>
            <text:p text:style-name="common-al">het aanleggen van een glasvezel</text:p>
            <text:p text:style-name="common-al">Datum ontvangst: 28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1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glasvezel, Marijkepaed 9 (Tegenover), Noard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81</meta:user-defined>
    <meta:user-defined meta:name="OVERHEIDop.GmbID/DC.identifier">gmb-2025-93181</meta:user-defined>
    <meta:user-defined meta:name="OVERHEIDop.versieInformatie"/>
  </office:meta>
</office:document-meta>
</file>