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tbalwedstrijd VV Rijen - VV Gilze</text:span> op 11 mei 2025 van 10.00 uur tot 22.00 uur (wedstrijd 14.30 uur tot 16.30 uur) in Rijen, Sportparkweg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31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78</meta:user-defined>
    <meta:user-defined meta:name="OVERHEIDop.GmbID/DC.identifier">gmb-2025-93178</meta:user-defined>
    <meta:user-defined meta:name="OVERHEIDop.versieInformatie"/>
  </office:meta>
</office:document-meta>
</file>