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Darwinstraat 74</text:p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Darwinstraat 74</text:p>
            <text:p text:style-name="common-al">Zaaknr: 4498036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317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7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7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1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Darwinstraat 7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174</meta:user-defined>
    <meta:user-defined meta:name="OVERHEIDop.GmbID/DC.identifier">gmb-2025-93174</meta:user-defined>
    <meta:user-defined meta:name="OVERHEIDop.versieInformatie"/>
  </office:meta>
</office:document-meta>
</file>