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projectmatig uitvoeren van onderhoudswerkzaamheden op diverse locaties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iverse locaties te Dinteloord</text:p>
            <text:p text:style-name="common-al">
            
          </text:p>
            <text:p text:style-name="common-al">De gemeente Steenbergen heeft op 11-02-2025 een aanvraag voor een omgevingsvergunning ontvangen. </text:p>
            <text:p text:style-name="common-al">De vergunning is aangevraagd voor het projectmatig uitvoeren van onderhoudswerkzaamheden op de volgende locaties:</text:p>
            <text:p text:style-name="common-al">Europastraat 1 – 3 - 5 – 11 - 13 -13a – 15 – 15a - 41 – 43</text:p>
            <text:p text:style-name="common-al">Groene Kruisstraat 5 – 7 – 9 – 11 – 13 – 15 – 17 – 19 – 21 - 23 </text:p>
            <text:p text:style-name="common-al">Prinses Marijkestraat 18 – 20 - 24</text:p>
            <text:p text:style-name="common-al">
            
          </text:p>
            <text:p text:style-name="common-al">Deze aanvraag omgevingsvergunning is geregistreerd onder het nummer 0851Z25020000115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31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1156</meta:user-defined>
    <dc:language>nl</dc:language>
    <meta:user-defined meta:name="OVERHEIDop.locatietype/OVERHEIDop.gebiedsmarkering">Vlak</meta:user-defined>
    <meta:user-defined meta:name="DC.title">Nieuwe aanvraag omgevingsvergunning voor het projectmatig uitvoeren van onderhoudswerkzaamheden op diverse locaties te Dinteloo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72</meta:user-defined>
    <meta:user-defined meta:name="OVERHEIDop.GmbID/DC.identifier">gmb-2025-93172</meta:user-defined>
    <meta:user-defined meta:name="OVERHEIDop.versieInformatie"/>
  </office:meta>
</office:document-meta>
</file>