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Vintage Kleding Event op 15 en 16 maart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het organiseren van Vintage Kleding Event op 15 en 16 maart 2025 op de locatie Getfertsingel (Drukpershal) (zaaknummer 0153Z2025021800011) is geaccepteerd op 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21800011</meta:user-defined>
    <dc:language>nl</dc:language>
    <meta:user-defined meta:name="OVERHEIDop.locatietype/OVERHEIDop.gebiedsmarkering">Vlak</meta:user-defined>
    <meta:user-defined meta:name="DC.title">Afhandeling het organiseren van Vintage Kleding Event op 15 en 16 maart 2025,Getfertsingel (Drukpershal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165</meta:user-defined>
    <meta:user-defined meta:name="OVERHEIDop.GmbID/DC.identifier">gmb-2025-93165</meta:user-defined>
    <meta:user-defined meta:name="OVERHEIDop.versieInformatie"/>
  </office:meta>
</office:document-meta>
</file>