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geweigerd voor ontheffing schenktijden buurthuis Sambeek op  04-04-2025 Grotestraat 65, 5836AC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schenktijden buurthuis Sambeek op 04-04-2025</text:p>
              </text:list-item>
              <text:list-item text:style-override="id1-3-2-1-1-2-2">
                <text:number>•</text:number>
                <text:p text:style-name="al">Besluitdatum: 27 februari 2025</text:p>
              </text:list-item>
              <text:list-item text:style-override="id1-3-2-1-1-2-3">
                <text:number>•</text:number>
                <text:p text:style-name="al">Locatie: Grotestraat 65, 5836AC Sambeek</text:p>
              </text:list-item>
              <text:list-item text:style-override="id1-3-2-1-1-2-4">
                <text:number>•</text:number>
                <text:p text:style-name="al">Zaaknummer: Z2025-00000798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april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316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6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6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798</meta:user-defined>
    <meta:user-defined meta:name="DCTERMS.abstract">APV-ontheffing geweigerd voor ontheffing schenktijden buurthuis Sambeek op  04-04-2025 Grotestraat 65, 5836AC Sambeek </meta:user-defined>
    <dc:language>nl</dc:language>
    <meta:user-defined meta:name="OVERHEIDop.locatietype/OVERHEIDop.gebiedsmarkering">Vlak</meta:user-defined>
    <meta:user-defined meta:name="DC.title">APV-ontheffing geweigerd voor ontheffing schenktijden buurthuis Sambeek op  04-04-2025 Grotestraat 65, 5836AC Sambeek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64</meta:user-defined>
    <meta:user-defined meta:name="OVERHEIDop.GmbID/DC.identifier">gmb-2025-93164</meta:user-defined>
    <meta:user-defined meta:name="OVERHEIDop.versieInformatie"/>
  </office:meta>
</office:document-meta>
</file>