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redeweg 1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het kleinschalig tanken (25 m3 per jaar of minder) </text:p>
            <text:p text:style-name="common-al">Locatie: Bredeweg 13, 5386 KM Geffen</text:p>
            <text:p text:style-name="common-al">DSO-kenmerk: 20241202 01185 000</text:p>
            <text:p text:style-name="common-al">Zaaknummer: Z/237191</text:p>
            <text:p text:style-name="common-al">Datum ontvangen: 2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191</meta:user-defined>
    <dc:language>nl</dc:language>
    <meta:user-defined meta:name="OVERHEIDop.locatietype/OVERHEIDop.gebiedsmarkering">Adres</meta:user-defined>
    <meta:user-defined meta:name="DC.title">Melding Besluit activiteiten leefomgeving (Bal) – Bredeweg 13 Geff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63</meta:user-defined>
    <meta:user-defined meta:name="OVERHEIDop.GmbID/DC.identifier">gmb-2025-93163</meta:user-defined>
    <meta:user-defined meta:name="OVERHEIDop.versieInformatie"/>
  </office:meta>
</office:document-meta>
</file>