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Gala OBC Huissen op 5 juni 2025 aan het centrum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ver Betuwe College – Huissen, voor het organiseren van het Gala OBC Huissen op 5 juni 2025 in het centrum van Huissen (27 februari 2025) <text:span text:style-name="nadrukcur">6851CB</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1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Gala OBC Huissen op 5 juni 2025 aan het centrum te Huissen</meta:user-defined>
    <meta:user-defined meta:name="DCTERMS.W3CDTF/DCTERMS.available">2025-03-05</meta:user-defined>
    <meta:user-defined meta:name="DCTERMS.W3CDTF/OVERHEIDop.jaargang">2025</meta:user-defined>
    <meta:user-defined meta:name="OVERHEIDop.publicationIssue">93157</meta:user-defined>
    <meta:user-defined meta:name="OVERHEIDop.GmbID/DC.identifier">gmb-2025-93157</meta:user-defined>
    <meta:user-defined meta:name="OVERHEIDop.versieInformatie"/>
  </office:meta>
</office:document-meta>
</file>