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135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2-2025 een aanvraag omgevingsvergunning ontvangen.</text:p>
            <text:p text:style-name="common-al">Het betreft een aanvraag op locatie Grootschoterweg 135 6023AR Budel-Schoot met omschrijving Aanbrengen gevelisolatie buitenzijde woning.</text:p>
            <text:p text:style-name="common-al">De zaak is geregistreerd onder nummer 25772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1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727</meta:user-defined>
    <meta:user-defined meta:name="DCTERMS.abstract">Aanbrengen gevelisolatie buitenzijde woning Grootschoterweg 135 Budel-Schoot - DSO 20250227017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schoterweg 135 6023AR Budel-Schoo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56</meta:user-defined>
    <meta:user-defined meta:name="OVERHEIDop.GmbID/DC.identifier">gmb-2025-93156</meta:user-defined>
    <meta:user-defined meta:name="OVERHEIDop.versieInformatie"/>
  </office:meta>
</office:document-meta>
</file>