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penlucht Vlooienmarkt Bemmel op 18 mei 2025 aan Kinkelplein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Animo Vlooienmarkten B.V., voor het organiseren van Openlucht Vlooienmarkt Bemmel op 18 mei 2025 op het Kinkelplein in Bemmel (25 februari 2025) <text:span text:style-name="nadrukcur">6681AL</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1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Openlucht Vlooienmarkt Bemmel op 18 mei 2025 aan Kinkelplein te Bemmel</meta:user-defined>
    <meta:user-defined meta:name="DCTERMS.W3CDTF/DCTERMS.available">2025-03-05</meta:user-defined>
    <meta:user-defined meta:name="DCTERMS.W3CDTF/OVERHEIDop.jaargang">2025</meta:user-defined>
    <meta:user-defined meta:name="OVERHEIDop.publicationIssue">93154</meta:user-defined>
    <meta:user-defined meta:name="OVERHEIDop.GmbID/DC.identifier">gmb-2025-93154</meta:user-defined>
    <meta:user-defined meta:name="OVERHEIDop.versieInformatie"/>
  </office:meta>
</office:document-meta>
</file>