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epot, Westervoortsedijk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depot</text:p>
            <text:p text:style-name="common-al">Locatie: Westervoortsedijk 85</text:p>
            <text:p text:style-name="common-al">Datum: 13 maart 2025 tot en met 8 mei 2025</text:p>
            <text:p text:style-name="common-al">Dossiernummer: 4489659 (verlenging 4365150)</text:p>
            <text:p text:style-name="common-al">Verzenddatum besluit: 27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15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5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5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depot, Westervoortsedijk 85</meta:user-defined>
    <meta:user-defined meta:name="DCTERMS.W3CDTF/DCTERMS.available">2025-03-05</meta:user-defined>
    <meta:user-defined meta:name="DCTERMS.W3CDTF/OVERHEIDop.jaargang">2025</meta:user-defined>
    <meta:user-defined meta:name="OVERHEIDop.publicationIssue">93153</meta:user-defined>
    <meta:user-defined meta:name="OVERHEIDop.GmbID/DC.identifier">gmb-2025-93153</meta:user-defined>
    <meta:user-defined meta:name="OVERHEIDop.versieInformatie"/>
  </office:meta>
</office:document-meta>
</file>