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op 26 april 2025 en 27 april 2026, 2027, 2028 en 2029 aan Dorpsplein te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Cultureel Doornenburg, voor het organiseren van Koningsdag op 26 april 2025 en 27 april 2026, 2027, 2028 en 2029 (meerjarenvergunning) op het Dorpsplein in Doornenburg (24 februari 2025)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314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4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4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Koningsdag op 26 april 2025 en 27 april 2026, 2027, 2028 en 2029 aan Dorpsplein te Doornenburg</meta:user-defined>
    <meta:user-defined meta:name="DCTERMS.W3CDTF/DCTERMS.available">2025-03-05</meta:user-defined>
    <meta:user-defined meta:name="DCTERMS.W3CDTF/OVERHEIDop.jaargang">2025</meta:user-defined>
    <meta:user-defined meta:name="OVERHEIDop.publicationIssue">93147</meta:user-defined>
    <meta:user-defined meta:name="OVERHEIDop.GmbID/DC.identifier">gmb-2025-93147</meta:user-defined>
    <meta:user-defined meta:name="OVERHEIDop.versieInformatie"/>
  </office:meta>
</office:document-meta>
</file>