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erbouwen van een veestal aan de Broekweg 9, 7234SW Wich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6 februari 2025 een Bouwmelding (risicobeoordeling en borgingsplan) ontvangen. De melding gaat over het herbouwen van een veestal aan de Broekweg 9, 7234SW Wichmond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042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314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4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4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420</meta:user-defined>
    <meta:user-defined meta:name="DCTERMS.abstract">Betreft: Bouwmelding (risicobeoordeling en borgingsplan) op locatie Broekweg 9, 7234SW Wichm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herbouwen van een veestal aan de Broekweg 9, 7234SW Wichmond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146</meta:user-defined>
    <meta:user-defined meta:name="OVERHEIDop.GmbID/DC.identifier">gmb-2025-93146</meta:user-defined>
    <meta:user-defined meta:name="OVERHEIDop.versieInformatie"/>
  </office:meta>
</office:document-meta>
</file>