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sloten bsa-container, Korte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 sloop-, afval-)container</text:p>
            <text:p text:style-name="common-al">Locatie: Kortestraat 27</text:p>
            <text:p text:style-name="common-al">Datum: 3 maart 2025 (week 10) tot en met 30 mei 2025 (week 22), behalve week 17 en 18</text:p>
            <text:p text:style-name="common-al">Dossiernummer: 4479811 </text:p>
            <text:p text:style-name="common-al">Verzenddatum besluit: 28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1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esloten bsa-container, Kortestraat 27</meta:user-defined>
    <meta:user-defined meta:name="DCTERMS.W3CDTF/DCTERMS.available">2025-03-05</meta:user-defined>
    <meta:user-defined meta:name="DCTERMS.W3CDTF/OVERHEIDop.jaargang">2025</meta:user-defined>
    <meta:user-defined meta:name="OVERHEIDop.publicationIssue">93144</meta:user-defined>
    <meta:user-defined meta:name="OVERHEIDop.GmbID/DC.identifier">gmb-2025-93144</meta:user-defined>
    <meta:user-defined meta:name="OVERHEIDop.versieInformatie"/>
  </office:meta>
</office:document-meta>
</file>