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soleren van de woning en het wijzigen van de  gevel op het perceel Soesterweg 396, 3812 B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van de woning en het wijzigen van de  gevel op het perceel Soesterweg 396, 3812 BK Amersfoort</text:span>
          </text:p>
            <text:p text:style-name="common-al">De Gemeente Amersfoort heeft op 07-02-2025 een aanvraag voor een omgevingsvergunning ontvangen voor het isoleren van de woning en het wijzigen van de  gevel op het perceel Soesterweg 396, 3812 BK Amersfoort, met kenmerk CLZ-000217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314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4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4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761</meta:user-defined>
    <dc:language>nl</dc:language>
    <meta:user-defined meta:name="OVERHEIDop.locatietype/OVERHEIDop.gebiedsmarkering">Punt</meta:user-defined>
    <meta:user-defined meta:name="DC.title">Ontvangen aanvraag omgevingsvergunning voor het isoleren van de woning en het wijzigen van de  gevel op het perceel Soesterweg 396, 3812 BK Amersfoor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43</meta:user-defined>
    <meta:user-defined meta:name="OVERHEIDop.GmbID/DC.identifier">gmb-2025-93143</meta:user-defined>
    <meta:user-defined meta:name="OVERHEIDop.versieInformatie"/>
  </office:meta>
</office:document-meta>
</file>