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 14 bomen verschillende locaties Midden-Groning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52249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oogezand,</text:p>
            <text:p text:style-name="common-al">Jacob Catslaan, 9602 AP, voor de kap van 9 esdoorn, Abraham Kuypersingel, 9602 TA, voor de kap van 1 eik, Barentszstraat 63, 9601 GB, voor de kap van 1 kastanje.</text:p>
            <text:p text:style-name="common-al"/>
            <text:p text:style-name="common-al">Foxhol,</text:p>
            <text:p text:style-name="common-al">Gerrit Imbosstraat 14, 9607PA, voor de kap van 2 linde.</text:p>
            <text:p text:style-name="common-al"/>
            <text:p text:style-name="common-al">Schildwolde,</text:p>
            <text:p text:style-name="common-al">Hoofdweg 45, 9626AA, voor de kap van 1 Amerikaanse eik, 28 februari 2025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314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4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4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ap 14 bomen verschillende locaties Midden-Groningen, aanvraag vergunning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142</meta:user-defined>
    <meta:user-defined meta:name="OVERHEIDop.GmbID/DC.identifier">gmb-2025-93142</meta:user-defined>
    <meta:user-defined meta:name="OVERHEIDop.versieInformatie"/>
  </office:meta>
</office:document-meta>
</file>