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Paasvuur Huissen op 20 april 2025 aan Molenweide achter de dijk tegenover het Dackhue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het Paasvuur Huissen op 20 april 2025 op de Molenweide, achter de dijk t.o. het Dackhues in Huissen, inclusief stookontheffing (24 februari 2025)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Paasvuur Huissen op 20 april 2025 aan Molenweide achter de dijk tegenover het Dackhues te Huissen</meta:user-defined>
    <meta:user-defined meta:name="DCTERMS.W3CDTF/DCTERMS.available">2025-03-05</meta:user-defined>
    <meta:user-defined meta:name="DCTERMS.W3CDTF/OVERHEIDop.jaargang">2025</meta:user-defined>
    <meta:user-defined meta:name="OVERHEIDop.publicationIssue">93141</meta:user-defined>
    <meta:user-defined meta:name="OVERHEIDop.GmbID/DC.identifier">gmb-2025-93141</meta:user-defined>
    <meta:user-defined meta:name="OVERHEIDop.versieInformatie"/>
  </office:meta>
</office:document-meta>
</file>