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Koekamperweg 16 op verzoek vergunning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vergunninghouder is de omgevingsvergunning voor locatie Koekamperweg 16 ingetrokken. De intrekking is geregistreerd onder zaaknummer Z2025-000021. De ingetrokken vergunning had betrekking op de uitoefening van milieubelastende activiteiten.</text:p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</text:span>
          </text:p>
            <text:p text:style-name="last-al">Belanghebbenden kunnen een bezwaar indienen. Dit kan tot en met 8 april 2025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314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4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4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1</meta:user-defined>
    <dc:language>nl</dc:language>
    <meta:user-defined meta:name="OVERHEIDop.locatietype/OVERHEIDop.gebiedsmarkering">Punt</meta:user-defined>
    <meta:user-defined meta:name="DC.title">Besluit intrekking omgevingsvergunning Koekamperweg 16 op verzoek vergunninghouder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40</meta:user-defined>
    <meta:user-defined meta:name="OVERHEIDop.GmbID/DC.identifier">gmb-2025-93140</meta:user-defined>
    <meta:user-defined meta:name="OVERHEIDop.versieInformatie"/>
  </office:meta>
</office:document-meta>
</file>