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en een spar op het perceel Schiestraat 49, 3812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en een spar op het perceel Schiestraat 49, 3812 KG Amersfoort</text:span>
          </text:p>
            <text:p text:style-name="common-al">De Gemeente Amersfoort heeft op 03-03-2025 een aanvraag voor een omgevingsvergunning ontvangen voor het kappen van een esdoorn en een spar op het perceel Schiestraat 49, 3812 KG Amersfoort, met kenmerk CLZ-000223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337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en een spar op het perceel Schiestraat 49, 3812 KG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36</meta:user-defined>
    <meta:user-defined meta:name="OVERHEIDop.GmbID/DC.identifier">gmb-2025-93136</meta:user-defined>
    <meta:user-defined meta:name="OVERHEIDop.versieInformatie"/>
  </office:meta>
</office:document-meta>
</file>