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venement op Koningsdag op 26 april 2025 aan Julianaplein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ranjestichting Gendt, voor het organiseren van Evenement op Koningsdag op 26 april 2025 op het Julianaplein in Gendt (24 februari 2025) <text:span text:style-name="nadrukcur">6691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1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venement op Koningsdag op 26 april 2025 aan Julianaplein te Gendt</meta:user-defined>
    <meta:user-defined meta:name="DCTERMS.W3CDTF/DCTERMS.available">2025-03-05</meta:user-defined>
    <meta:user-defined meta:name="DCTERMS.W3CDTF/OVERHEIDop.jaargang">2025</meta:user-defined>
    <meta:user-defined meta:name="OVERHEIDop.publicationIssue">93135</meta:user-defined>
    <meta:user-defined meta:name="OVERHEIDop.GmbID/DC.identifier">gmb-2025-93135</meta:user-defined>
    <meta:user-defined meta:name="OVERHEIDop.versieInformatie"/>
  </office:meta>
</office:document-meta>
</file>