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Lange Uitweg 45, verleende omgevingsvergunning wijzigen van bedrijfs- naar woonbestemm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8405 verleend. De gemeente heeft besloten mee te werken aan een (buitenplanse) afwijking van het omgevingsplan voor het wijzigen van bedrijfs- naar woonbestemming aan Lange Uitweg 45, 3999 WK Tull en 't Waal, Houten. </text:p>
            <text:p text:style-name="common-al">
            
          </text:p>
            <text:p text:style-name="common-al">De verzenddatum van het besluit is 25 februari 2025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31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8405</meta:user-defined>
    <dc:language>nl</dc:language>
    <meta:user-defined meta:name="DC.title">Tull en 't Waal, Lange Uitweg 45, verleende omgevingsvergunning wijzigen van bedrijfs- naar woonbestemming (Bopa)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131</meta:user-defined>
    <meta:user-defined meta:name="OVERHEIDop.publicationIssue">93129</meta:user-defined>
    <meta:user-defined meta:name="OVERHEIDop.GmbID/DC.identifier">gmb-2025-93129</meta:user-defined>
    <meta:user-defined meta:name="OVERHEIDop.versieInformatie"/>
  </office:meta>
</office:document-meta>
</file>