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3 bouw-informatieborden, Hondsruglaan/Diamantring/Gran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587 </text:p>
            <text:p text:style-name="common-al"> Omschrijving: plaatsen van 3 bouw-informatiebor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dsruglaan/Diamantring/Granaat ongenummerd  </text:p>
              </text:list-item>
            </text:list>
            <text:p text:style-name="common-al"> Datum ontvangst: 27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1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87</meta:user-defined>
    <meta:user-defined meta:name="DCTERMS.abstract">plaatsen van 3 bouw-informatieborden</meta:user-defined>
    <dc:language>nl</dc:language>
    <meta:user-defined meta:name="OVERHEIDop.locatietype/OVERHEIDop.gebiedsmarkering">Vlak</meta:user-defined>
    <meta:user-defined meta:name="DC.title">Ingediende aanvraag omgevingsvergunning: plaatsen van 3 bouw-informatieborden, Hondsruglaan/Diamantring/Granaat ongenumme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27</meta:user-defined>
    <meta:user-defined meta:name="OVERHEIDop.GmbID/DC.identifier">gmb-2025-93127</meta:user-defined>
    <meta:user-defined meta:name="OVERHEIDop.versieInformatie"/>
  </office:meta>
</office:document-meta>
</file>