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 ingetrokken Nieuwe Osdorpergracht 261 1068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woning met dakopbouw</text:p>
            <text:p text:style-name="common-al">Besluit: vergunning ingetrokken</text:p>
            <text:p text:style-name="common-al">Besluit verzonden op: 03-03-2025</text:p>
            <text:p text:style-name="common-al">Zaakadres: Nieuwe Osdorpergracht 261 1068HV Amsterdam</text:p>
            <text:p text:style-name="common-al">Zaaknummer: Z2025-000253</text:p>
            <text:p text:style-name="common-al">DSO-nummer: 20250106001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025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12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53</meta:user-defined>
    <meta:user-defined meta:name="DCTERMS.abstract">uitbreiden woning met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 ingetrokken Nieuwe Osdorpergracht 261 1068HV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26</meta:user-defined>
    <meta:user-defined meta:name="OVERHEIDop.GmbID/DC.identifier">gmb-2025-93126</meta:user-defined>
    <meta:user-defined meta:name="OVERHEIDop.versieInformatie"/>
  </office:meta>
</office:document-meta>
</file>