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Dweildagen op 6 en 7 juni 2025 aan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.V., voor het organiseren van de Bemmelse Dweildagen op 6 en 7 juni 2025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31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emmelse Dweildagen op 6 en 7 juni 2025 aan Kinkelplein te Bemm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21</meta:user-defined>
    <meta:user-defined meta:name="OVERHEIDop.GmbID/DC.identifier">gmb-2025-93121</meta:user-defined>
    <meta:user-defined meta:name="OVERHEIDop.versieInformatie"/>
  </office:meta>
</office:document-meta>
</file>