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MUSIC by Knight 2025 en COVER by Knight 2025 op 30 en 31 mei 2025 aan Kerkstraat 27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MUSIC by Knight, voor het organiseren van MUSIC by Knight 2025 en COVER by Knight 2025 op 30 en 31 mei 2025 op de Kerkstraat 27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311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MUSIC by Knight 2025 en COVER by Knight 2025 op 30 en 31 mei 2025 aan Kerkstraat 27 te Doornenbur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19</meta:user-defined>
    <meta:user-defined meta:name="OVERHEIDop.GmbID/DC.identifier">gmb-2025-93119</meta:user-defined>
    <meta:user-defined meta:name="OVERHEIDop.versieInformatie"/>
  </office:meta>
</office:document-meta>
</file>