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Basisregistratie Adressen en Gebouwen (BAG) Tempelstraat 66 en 68 en Bloesemgaarde 1 t/m 31 en 2 t/m 2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uiven heeft op 27 februari 2025 een huisnummerbesluit genomen ingevolge de wet Basisregistratie Adressen en Gebouwen (BAG). De nummeraanduidingen Tempelstraat 66 en 68 en Bloesemgaarde 1 t/m 31 en 2 t/m 20 te Groessen zijn toegekend en staan geregistreerd onder zaaknummer Z2024-00001590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 </text:a> richten aan omgevingszaken gemeente Duiven, postbus 6, 6920 AA te Duiven. De termijn voor het indienen van een bezwaar bedraagt 6 weken en eindigt op 14 april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3116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16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90</meta:user-defined>
    <meta:user-defined meta:name="DCTERMS.abstract">Betreft: besluit op locatie Kerkakkers 32, 6923BZ Groessen</meta:user-defined>
    <dc:language>nl</dc:language>
    <meta:user-defined meta:name="OVERHEIDop.locatietype/OVERHEIDop.gebiedsmarkering">Punt</meta:user-defined>
    <meta:user-defined meta:name="DC.title">Kennisgeving besluit Basisregistratie Adressen en Gebouwen (BAG) Tempelstraat 66 en 68 en Bloesemgaarde 1 t/m 31 en 2 t/m 20 te Groess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16</meta:user-defined>
    <meta:user-defined meta:name="OVERHEIDop.GmbID/DC.identifier">gmb-2025-93116</meta:user-defined>
    <meta:user-defined meta:name="OVERHEIDop.versieInformatie"/>
  </office:meta>
</office:document-meta>
</file>