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Rockstreet 2025 op 29 mei 2025 aa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LH presents, voor het organiseren van Rockstreet 2025 op 29 mei 2025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31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Rockstreet 2025 op 29 mei 2025 aan het centrum te Hui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13</meta:user-defined>
    <meta:user-defined meta:name="OVERHEIDop.GmbID/DC.identifier">gmb-2025-93113</meta:user-defined>
    <meta:user-defined meta:name="OVERHEIDop.versieInformatie"/>
  </office:meta>
</office:document-meta>
</file>