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stickers op de ramen, leegstaande panden Payglo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staande panden Payglop Alkmaar<text:span text:style-name="nadrukvet">; </text:span>het aanbrengen van stickers op de ramen</text:p>
            <text:p text:style-name="common-al">
            
          </text:p>
            <text:p text:style-name="common-al">Datum ontvangst: 03-03-2025</text:p>
            <text:p text:style-name="common-al">Zaaknummer: 00001060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1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60144</meta:user-defined>
    <dc:language>nl</dc:language>
    <meta:user-defined meta:name="OVERHEIDop.locatietype/OVERHEIDop.gebiedsmarkering">Vlak</meta:user-defined>
    <meta:user-defined meta:name="DC.title">Omgevingsvergunning aangevraagd: het aanbrengen van stickers op de ramen, leegstaande panden Payglop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10</meta:user-defined>
    <meta:user-defined meta:name="OVERHEIDop.GmbID/DC.identifier">gmb-2025-93110</meta:user-defined>
    <meta:user-defined meta:name="OVERHEIDop.versieInformatie"/>
  </office:meta>
</office:document-meta>
</file>