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kamperen buiten kampeerterrein van 3 op 4 mei 2025 + 27 op 28 september 2025 Sint Cornelisstraat 25, 5827AJ  Vortum-Mullem en Sint Cornelisstraat ong.  Vortum-Mullem, kadastraal BMR00 U 7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kamperen buiten kampeerterrein van 3 op 4 mei 2025 + 27 op 28 september 2025</text:p>
              </text:list-item>
              <text:list-item text:style-override="id1-3-2-1-1-2-2">
                <text:number>•</text:number>
                <text:p text:style-name="al">Besluitdatum: 27 februari 2025</text:p>
              </text:list-item>
              <text:list-item text:style-override="id1-3-2-1-1-2-3">
                <text:number>•</text:number>
                <text:p text:style-name="al">Locatie: Sint Cornelisstraat 25, 5827AJ  Vortum-Mullem en Sint Cornelisstraat ong.  Vortum-Mullem, kadastraal BMR00 U 701</text:p>
              </text:list-item>
              <text:list-item text:style-override="id1-3-2-1-1-2-4">
                <text:number>•</text:number>
                <text:p text:style-name="al">Zaaknummer: Z2025-000012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1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17</meta:user-defined>
    <meta:user-defined meta:name="DCTERMS.abstract">kampeerontheffing verleend voor het kamperen buiten kampeerterrein van 3 op 4 mei 2025 + 27 op 28 september 2025 Sint Cornelisstraat 25, 5827AJ  Vortum-Mullem en Sint Cornelisstraat ong.  Vortum-Mullem, kadastraal BMR00 U 7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het kamperen buiten kampeerterrein van 3 op 4 mei 2025 + 27 op 28 september 2025 Sint Cornelisstraat 25, 5827AJ  Vortum-Mullem en Sint Cornelisstraat ong.  Vortum-Mullem, kadastraal BMR00 U 70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7</meta:user-defined>
    <meta:user-defined meta:name="OVERHEIDop.GmbID/DC.identifier">gmb-2025-93107</meta:user-defined>
    <meta:user-defined meta:name="OVERHEIDop.versieInformatie"/>
  </office:meta>
</office:document-meta>
</file>