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evel en het dak aan Heestereng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maart 2025. De gemeente Barneveld neemt daarover waarschijnlijk binnen 8 weken na 1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10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passen van de gevel en het dak aan Heestereng 56 Barnevel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05</meta:user-defined>
    <meta:user-defined meta:name="OVERHEIDop.GmbID/DC.identifier">gmb-2025-93105</meta:user-defined>
    <meta:user-defined meta:name="OVERHEIDop.versieInformatie"/>
  </office:meta>
</office:document-meta>
</file>