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tennisbanen naar 3 padelbanen en het plaatsen van 2 geluidsschermen aan Plantagelaan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aart 2025. De gemeente Barneveld neemt daarover waarschijnlijk binnen 8 weken na 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1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2 tennisbanen naar 3 padelbanen en het plaatsen van 2 geluidsschermen aan Plantagelaan 31 Barnevel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04</meta:user-defined>
    <meta:user-defined meta:name="OVERHEIDop.GmbID/DC.identifier">gmb-2025-93104</meta:user-defined>
    <meta:user-defined meta:name="OVERHEIDop.versieInformatie"/>
  </office:meta>
</office:document-meta>
</file>