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Ruysbroekstraat 5, 2531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populier (stamomtrek 200 cm), staande op het schoolplein van het perceel</text:p>
            <text:p text:style-name="common-al"/>
            <text:p text:style-name="common-al">Ons kenmerk: VTH2025-224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Ruysbroekstraat 5, 2531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1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2435</meta:user-defined>
    <meta:user-defined meta:name="DCTERMS.abstract">het kappen van een populier (stamomtrek 200 cm), staande op het schoolplein van het perceel</meta:user-defined>
    <dc:language>nl</dc:language>
    <meta:user-defined meta:name="OVERHEIDop.locatietype/OVERHEIDop.gebiedsmarkering">Punt</meta:user-defined>
    <meta:user-defined meta:name="DC.title">Omgevingsvergunning - Aangevraagd, Van Ruysbroekstraat 5, 2531 TG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02</meta:user-defined>
    <meta:user-defined meta:name="OVERHEIDop.GmbID/DC.identifier">gmb-2025-93102</meta:user-defined>
    <meta:user-defined meta:name="OVERHEIDop.versieInformatie"/>
  </office:meta>
</office:document-meta>
</file>