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 aan Nieuwe Markt 2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Nieuwe Markt 23, 6101 CT te Echt / Echt-Susteren / ingekomen 22 december 2024 / het verbouwen van een pan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3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pand aan Nieuwe Markt 23 te Ec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931</meta:user-defined>
    <meta:user-defined meta:name="OVERHEIDop.GmbID/DC.identifier">gmb-2025-931</meta:user-defined>
    <meta:user-defined meta:name="OVERHEIDop.versieInformatie"/>
  </office:meta>
</office:document-meta>
</file>