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over 4 U summer festival op 15 juni 2025 aan Helmichstraat 1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Buitenpoort, voor het organiseren van Cover 4 U summer festival op 15 juni 2025 op de Helmichstraat 1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over 4 U summer festival op 15 juni 2025 aan Helmichstraat 1 te Hui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99</meta:user-defined>
    <meta:user-defined meta:name="OVERHEIDop.GmbID/DC.identifier">gmb-2025-93099</meta:user-defined>
    <meta:user-defined meta:name="OVERHEIDop.versieInformatie"/>
  </office:meta>
</office:document-meta>
</file>