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wijziging aan schuur t.o.v. vergunde situatie aan Zeumerseweg 6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februari 2025. De gemeente Barneveld neemt daarover waarschijnlijk binnen 8 weken na 28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09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9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9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wijziging aan schuur t.o.v. vergunde situatie aan Zeumerseweg 63 Voorthuiz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95</meta:user-defined>
    <meta:user-defined meta:name="OVERHEIDop.GmbID/DC.identifier">gmb-2025-93095</meta:user-defined>
    <meta:user-defined meta:name="OVERHEIDop.versieInformatie"/>
  </office:meta>
</office:document-meta>
</file>