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gemeenteboom, park achterzijde Marseillelaan 9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602 </text:p>
            <text:p text:style-name="common-al"> Omschrijving: kappen van een gemeente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 achterzijde Marseillelaan 95  </text:p>
              </text:list-item>
            </text:list>
            <text:p text:style-name="common-al"> Datum ontvangst: 28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09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9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9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602</meta:user-defined>
    <meta:user-defined meta:name="DCTERMS.abstract">kappen van een gemeenteboom</meta:user-defined>
    <dc:language>nl</dc:language>
    <meta:user-defined meta:name="OVERHEIDop.locatietype/OVERHEIDop.gebiedsmarkering">Punt</meta:user-defined>
    <meta:user-defined meta:name="DC.title">Ingediende aanvraag omgevingsvergunning: kappen van een gemeenteboom, park achterzijde Marseillelaan 95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094</meta:user-defined>
    <meta:user-defined meta:name="OVERHEIDop.GmbID/DC.identifier">gmb-2025-93094</meta:user-defined>
    <meta:user-defined meta:name="OVERHEIDop.versieInformatie"/>
  </office:meta>
</office:document-meta>
</file>