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veranda aan Beekhoek 31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39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8 februari 2025. De gemeente Barneveld neemt daarover waarschijnlijk binnen 8 weken na 28 februar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3086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08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08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veranda aan Beekhoek 31 Kootwijkerbroek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086</meta:user-defined>
    <meta:user-defined meta:name="OVERHEIDop.GmbID/DC.identifier">gmb-2025-93086</meta:user-defined>
    <meta:user-defined meta:name="OVERHEIDop.versieInformatie"/>
  </office:meta>
</office:document-meta>
</file>