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Oosttangent 4, 1705 P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Oosttangent 4, 1705 PA Heerhugowaard</text:span>
          </text:p>
            <text:p text:style-name="common-al">
            
          </text:p>
            <text:p text:style-name="common-al">Op 10-02-2025 hebben wij een aanvraag voor een omgevingsvergunning ontvangen voor het ombouwen van 6 tennisbanen naar 5 padelbanen en een geluidsscherm op de locatie Oosttangent 4, 1705 PA Heerhugowaard. De aanvraag is geregistreerd onder zaaknummer 1018847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9308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08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08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8847</meta:user-defined>
    <dc:language>nl</dc:language>
    <meta:user-defined meta:name="OVERHEIDop.locatietype/OVERHEIDop.gebiedsmarkering">Punt</meta:user-defined>
    <meta:user-defined meta:name="DC.title">Kennisgeving van Aanvraag Omgevingsvergunning Oosttangent 4, 1705 PA Heerhugowaard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083</meta:user-defined>
    <meta:user-defined meta:name="OVERHEIDop.GmbID/DC.identifier">gmb-2025-93083</meta:user-defined>
    <meta:user-defined meta:name="OVERHEIDop.versieInformatie"/>
  </office:meta>
</office:document-meta>
</file>