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liegersvelderlaan 30 Barneveld, gedeeltelijke sloop van de woning en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6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07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7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7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liegersvelderlaan 30 Barneveld, gedeeltelijke sloop van de woning en het verwijderen van asbesthoudend materiaal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079</meta:user-defined>
    <meta:user-defined meta:name="OVERHEIDop.GmbID/DC.identifier">gmb-2025-93079</meta:user-defined>
    <meta:user-defined meta:name="OVERHEIDop.versieInformatie"/>
  </office:meta>
</office:document-meta>
</file>