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chobos 5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februari 2025</text:p>
            <text:p text:style-name="common-al">Zaaknummer 2024W0237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306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6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chobos 5 Ede, het bouwen van een overkapping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69</meta:user-defined>
    <meta:user-defined meta:name="OVERHEIDop.GmbID/DC.identifier">gmb-2025-93069</meta:user-defined>
    <meta:user-defined meta:name="OVERHEIDop.versieInformatie"/>
  </office:meta>
</office:document-meta>
</file>